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2ed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2ed4" style:font-weight-asian="bold" style:font-weight-complex="bold"/>
    </style:style>
    <style:style style:name="T7" style:family="text">
      <style:text-properties officeooo:rsid="00145184"/>
    </style:style>
    <style:style style:name="T8" style:family="text">
      <style:text-properties officeooo:rsid="00162ed4"/>
    </style:style>
    <style:style style:name="T9" style:family="text">
      <style:text-properties officeooo:rsid="0016b4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5536 – CD – FP – PS,</text:span><text:span text:style-name="T5"> </text:span><text:s/>de l<text:span text:style-name="T8">a</text:span> diputad<text:span text:style-name="T8">a Ulieldín</text:span>, por el cual <text:span text:style-name="T8">se solicita disponga poner en funcionamiento </text:span>en la localidad de Landeta, un anexo de la Escuela de Enseñanza Media para Adultos (EEMPA) N<text:span text:style-name="T8">°</text:span> 1314 que funciona en Carlos Pellegrini, o de la que el Ministerio indique en su defecto; y, por las razones expuestas en los fundamentos y las que podrá dar el miembro informante, esta Comisión aconseja la aprobación del <text:span text:style-name="T8">siguiente </text:span>texto <text:span text:style-name="T8">con modificaciones</text:span>: </text:p>
      <text:p text:style-name="P4">PROYECTO DE COMUNICACIÓN</text:p>
      <text:p text:style-name="P5">La Cámara de Diputados de la Provincia de Santa Fe, vería con agrado que el Poder Ejecutivo a través del Ministerio de Educación, evalúe la posibilidad de poner en funcionamiento en la localidad de Landeta, <text:span text:style-name="T8">departamento San Martín,</text:span> un anexo de la Escuela de Enseñanza Media para Adultos (EEMPA) N<text:span text:style-name="T8">°</text:span> 1314 que funciona en Carlos Pellegrini, o de la que el Ministerio indique en su defecto.</text:p>
      <text:p text:style-name="P5"/>
      <text:p text:style-name="P8">Sala de <text:span text:style-name="T4">la Comisión </text:span><text:span text:style-name="T7">por Zoom</text:span><text:span text:style-name="T4">, </text:span><text:span text:style-name="T9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38:42.240855280</dc:date>
    <meta:print-date>2017-03-29T09:42:11.806000000</meta:print-date>
    <meta:editing-cycles>53</meta:editing-cycles>
    <meta:editing-duration>PT1H23M52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1" meta:character-count="1248" meta:non-whitespace-character-count="1049"/>
  </office:meta>
</office:document-meta>
</file>